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4.101cm" table:align="left" style:writing-mode="lr-tb"/>
    </style:style>
    <style:style style:name="Tabla8.A" style:family="table-column">
      <style:table-column-properties style:column-width="4.101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9" style:family="table">
      <style:table-properties style:width="4.101cm" table:align="left" style:writing-mode="lr-tb"/>
    </style:style>
    <style:style style:name="Tabla9.A" style:family="table-column">
      <style:table-column-properties style:column-width="4.101cm"/>
    </style:style>
    <style:style style:name="Tabla9.1" style:family="table-row">
      <style:table-row-properties style:min-row-height="0.979cm"/>
    </style:style>
    <style:style style:name="Tabla9.A1" style:family="table-cell">
      <style:table-cell-properties fo:padding="0cm" fo:border="none"/>
    </style:style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19c8c3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1d530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9c8c3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213f8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4" style:family="paragraph" style:parent-style-name="Preformatted_20_Text">
      <style:paragraph-properties fo:text-align="justify" style:justify-single-word="false"/>
      <style:text-properties style:font-name="Verdana" fo:font-size="12pt" officeooo:paragraph-rsid="00213e96" style:font-size-asian="12pt" style:font-size-complex="12pt"/>
    </style:style>
    <style:style style:name="P15" style:family="paragraph" style:parent-style-name="Preformatted_20_Text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213e96" style:font-size-asian="12pt" style:font-weight-asian="normal" style:font-name-complex="Arial" style:font-size-complex="12pt" style:font-weight-complex="normal"/>
    </style:style>
    <style:style style:name="P16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2pt" officeooo:paragraph-rsid="00213e96" style:font-size-asian="12pt" style:font-size-complex="12pt"/>
    </style:style>
    <style:style style:name="P17" style:family="paragraph" style:parent-style-name="Preformatted_20_Text" style:master-page-name="">
      <style:paragraph-properties fo:margin-left="1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213e96" style:font-size-asian="12pt" style:font-size-complex="12pt" fo:hyphenate="false" fo:hyphenation-remain-char-count="2" fo:hyphenation-push-char-count="2"/>
    </style:style>
    <style:style style:name="P18" style:family="paragraph" style:parent-style-name="Preformatted_20_Text">
      <style:paragraph-properties fo:margin-left="1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213e96" style:font-size-asian="12pt" style:font-size-complex="12pt" fo:hyphenate="false" fo:hyphenation-remain-char-count="2" fo:hyphenation-push-char-count="2"/>
    </style:style>
    <style:style style:name="P19" style:family="paragraph" style:parent-style-name="Preformatted_20_Text" style:master-page-name="">
      <style:paragraph-properties fo:margin-left="1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213e96" style:font-size-asian="12pt" style:font-size-complex="12pt" fo:hyphenate="false" fo:hyphenation-remain-char-count="2" fo:hyphenation-push-char-count="2"/>
    </style:style>
    <style:style style:name="P20" style:family="paragraph" style:parent-style-name="Preformatted_20_Text">
      <style:paragraph-properties fo:margin-left="1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213e96" style:font-size-asian="12pt" style:font-size-complex="12pt" fo:hyphenate="false" fo:hyphenation-remain-char-count="2" fo:hyphenation-push-char-count="2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19c8c3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1f3ecd" style:font-name-complex="Arial"/>
    </style:style>
    <style:style style:name="T5" style:family="text">
      <style:text-properties officeooo:rsid="00213f83" style:font-name-complex="Arial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213f83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213f83" style:font-weight-asian="bold" style:font-weight-complex="bold"/>
    </style:style>
    <style:style style:name="T10" style:family="text">
      <style:text-properties officeooo:rsid="000b292c"/>
    </style:style>
    <style:style style:name="T11" style:family="text">
      <style:text-properties officeooo:rsid="001e381b"/>
    </style:style>
    <style:style style:name="T12" style:family="text">
      <style:text-properties officeooo:rsid="001f3ecd"/>
    </style:style>
    <style:style style:name="T13" style:family="text">
      <style:text-properties fo:font-weight="normal" style:font-weight-asian="normal" style:font-name-complex="Verdana" style:font-weight-complex="normal"/>
    </style:style>
    <style:style style:name="T14" style:family="text">
      <style:text-properties fo:font-weight="normal" officeooo:rsid="00213e96" style:font-weight-asian="normal" style:font-name-complex="Verdana" style:font-weight-complex="normal"/>
    </style:style>
    <style:style style:name="T15" style:family="text">
      <style:text-properties fo:font-weight="normal" officeooo:rsid="0021a827" style:font-weight-asian="normal" style:font-name-complex="Verdana" style:font-weight-complex="normal"/>
    </style:style>
    <style:style style:name="T16" style:family="text">
      <style:text-properties officeooo:rsid="0013fb37"/>
    </style:style>
    <style:style style:name="T17" style:family="text">
      <style:text-properties officeooo:rsid="001707a3"/>
    </style:style>
    <style:style style:name="T18" style:family="text">
      <style:text-properties officeooo:rsid="00149478"/>
    </style:style>
    <style:style style:name="T19" style:family="text">
      <style:text-properties officeooo:rsid="00159c2a"/>
    </style:style>
    <style:style style:name="T20" style:family="text">
      <style:text-properties officeooo:rsid="00213e96"/>
    </style:style>
    <style:style style:name="T21" style:family="text">
      <style:text-properties officeooo:rsid="00213f83"/>
    </style:style>
    <style:style style:name="T22" style:family="text">
      <style:text-properties style:font-name-complex="Verdana"/>
    </style:style>
    <style:style style:name="T23" style:family="text">
      <style:text-properties officeooo:rsid="001fd102" style:font-name-complex="Verdana"/>
    </style:style>
    <style:style style:name="T24" style:family="text">
      <style:text-properties officeooo:rsid="001d4059" style:font-name-complex="Verdana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SANTA FE,</text:span><text:span text:style-name="T3"> </text:span><text:span text:style-name="T5">12</text:span><text:span text:style-name="T3"> de </text:span><text:span text:style-name="T5">mayo</text:span><text:span text:style-name="T3"> de 201</text:span><text:span text:style-name="T4">6</text:span><text:span text:style-name="T3">.</text:span></text:p>
      <text:p text:style-name="P3"/>
      <text:p text:style-name="P3"/>
      <text:p text:style-name="P4"/>
      <text:p text:style-name="P4">Al señor</text:p>
      <text:p text:style-name="P4">Presidente de la Cámara de Senadores</text:p>
      <text:p text:style-name="P6">CPN Carlos Alcides FASCENDIN<text:span text:style-name="T11">I</text:span></text:p>
      <text:p text:style-name="P7">SU DESPACHO</text:p>
      <text:p text:style-name="P8"/>
      <text:p text:style-name="P8"/>
      <text:p text:style-name="P4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4"/>
      <text:p text:style-name="P8"><text:tab/><text:tab/><text:tab/><text:tab/><text:tab/><text:tab/>Salúdole muy atentam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1">Ref.:</text:span> <text:span text:style-name="T9">Mensaje Nº 4470 - </text:span><text:span text:style-name="T6">Expte. Nº </text:span><text:span text:style-name="T8">31108 PE</text:span><text:span text:style-name="T6"> - </text:span><text:span text:style-name="T7">P</text:span><text:span text:style-name="T6">royecto de </text:span><text:span text:style-name="T7">L</text:span><text:span text:style-name="T6">ey:</text:span> <text:span text:style-name="T23">p</text:span><text:span text:style-name="T22">or el cual se </text:span><text:span text:style-name="T24">autoriza al Poder Ejecutivo a contraer deuda pública por hasta la suma de U$S 1.000.000.000.- (DÓLARES ESTADOUNIDENSES UN MIL MILLONES) y/o su equivalente en otras monedas con el objeto de financiar parcial o totalmente la ejecución de proyectos de inversión pública en el territorio provincial</text:span><text:span text:style-name="T10">.</text:span></text:p>
      <text:p text:style-name="P8"/>
      <text:p text:style-name="P13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5"/>
      <text:p text:style-name="P5"/>
      <text:p text:style-name="P5"/>
      <text:p text:style-name="P16"><draw:frame draw:style-name="fr1" draw:name="Marco1" text:anchor-type="paragraph" svg:width="3.263cm" svg:height="0.85cm" draw:z-index="6"><draw:text-box><table:table table:name="Tabla1" table:style-name="Tabla1"><table:table-column table:style-name="Tabla1.A"/><table:table-row table:style-name="Tabla1.1"><table:table-cell table:style-name="Tabla1.A1" office:value-type="string"><text:p text:style-name="P12">ARTÍCULO 1.-</text:p></table:table-cell></table:table-row></table:table></draw:text-box></draw:frame><text:span text:style-name="T13">Autorízase al Poder Ejecutivo a contraer deuda pública por hasta la suma de U</text:span><text:span text:style-name="T15">$</text:span><text:span text:style-name="T13">S 1.000.000.000 (D</text:span><text:span text:style-name="T14">Ó</text:span><text:span text:style-name="T13">LARES ESTADOUNIDENSES UN MIL </text:span>MILLONES) y/o su equivalente en otras monedas con el objeto de ﬁnanciar parcial o totalmente la ejecución de proyectos de inversión pública en el territorio provincial. </text:p>
      <text:p text:style-name="P14"/>
      <text:p text:style-name="P14">Dicho endeudamiento podrá ser contraído mediante los mecanismos y/o instrumentos <text:span text:style-name="T16">financieros</text:span> que el Poder Ejecutivo juzgue más apropiados oportunamente, incluyendo sin carácter limitativo, emisiones de títulos de deuda pública en los mercados de capitales nacionales e <text:span text:style-name="T16">internacionales</text:span>, debiendo en todos los casos asegurar que el producido del <text:span text:style-name="T16">financiamiento</text:span> sea afectado al objeto que se detalla en el artículo 2 de la presente ley. </text:p>
      <text:p text:style-name="P14"/>
      <text:p text:style-name="P14"><draw:frame draw:style-name="fr1" draw:name="Marco3" text:anchor-type="paragraph" svg:width="3.263cm" svg:height="0.85cm" draw:z-index="7"><draw:text-box><table:table table:name="Tabla3" table:style-name="Tabla3"><table:table-column table:style-name="Tabla3.A"/><table:table-row table:style-name="Tabla3.1"><table:table-cell table:style-name="Tabla3.A1" office:value-type="string"><text:p text:style-name="P12">ARTÍCULO <text:span text:style-name="T20">2</text:span>.-</text:p></table:table-cell></table:table-row></table:table></draw:text-box></draw:frame>El Poder Ejecutivo deberá hacer uso de la autorización conferida mediante el artículo 1, <text:span text:style-name="T17">únicamente </text:span>para ﬁnanciar, total o parcialmente, la ejecución de los proyectos de inversión pública, <text:span text:style-name="T17">priorizando aquellos que se detallan</text:span> en el Anexo I de la presente ley. </text:p>
      <text:p text:style-name="P14"/>
      <text:p text:style-name="P14">Los Honorarios y comisiones de terceros y demás gastos que se generen con motivo de las operaciones aquí autorizadas, podrán ser cubiertos con los fondos de la deuda pública contraída conforme a la presente ley. </text:p>
      <text:p text:style-name="P14"/>
      <text:p text:style-name="P14"><draw:frame draw:style-name="fr1" draw:name="Marco4" text:anchor-type="paragraph" svg:width="3.263cm" svg:height="0.85cm" draw:z-index="8"><draw:text-box><table:table table:name="Tabla4" table:style-name="Tabla4"><table:table-column table:style-name="Tabla4.A"/><table:table-row table:style-name="Tabla4.1"><table:table-cell table:style-name="Tabla4.A1" office:value-type="string"><text:p text:style-name="P12">ARTÍCULO <text:span text:style-name="T20">3</text:span>.-</text:p></table:table-cell></table:table-row></table:table></draw:text-box></draw:frame>Los términos ﬁnancieros de las operaciones de crédito que se autorizan en el artículo 1 de la presente deberán ajustarse a los parámetros de referencia que se ﬁjan a continuación: </text:p>
      <text:p text:style-name="P14"/>
      <text:p text:style-name="P17"><text:span text:style-name="T16">-</text:span> Tipo de deuda: directa y exte<text:span text:style-name="T16">rna</text:span> y/o interna; </text:p>
      <text:p text:style-name="P18"/>
      <text:p text:style-name="P18"><text:span text:style-name="T16">-</text:span> Plazo mínimo de amortización: cinco (5) años; </text:p>
      <text:p text:style-name="P18"/>
      <text:p text:style-name="P18"><text:span text:style-name="T16">- </text:span>Plazo máximo de amortización: doce (12) años; </text:p>
      <text:p text:style-name="P18"/>
      <text:p text:style-name="P18"><text:span text:style-name="T16">-</text:span> Tasa de interés aplicable: podrá ser ﬁja, variable o mixta, con pagos de intereses mensuales, trimestrales, semestrales o anuales y deberá estar dentro del rango de las tasas promedio del mercado <text:span text:style-name="T16">financiero</text:span> para títulos comparables. </text:p>
      <text:p text:style-name="P14"/>
      <text:p text:style-name="P14"/>
      <text:p text:style-name="P14"><draw:frame draw:style-name="fr1" draw:name="Marco5" text:anchor-type="paragraph" svg:width="3.263cm" svg:height="0.85cm" draw:z-index="9"><draw:text-box><table:table table:name="Tabla5" table:style-name="Tabla5"><table:table-column table:style-name="Tabla5.A"/><table:table-row table:style-name="Tabla5.1"><table:table-cell table:style-name="Tabla5.A1" office:value-type="string"><text:p text:style-name="P12">ARTÍCULO <text:span text:style-name="T20">4</text:span>.-</text:p></table:table-cell></table:table-row></table:table></draw:text-box></draw:frame><text:soft-page-break/>Autorízase al Poder Ejecutivo, a través del Ministerio de Economía, <text:span text:style-name="T16">a</text:span> realizar todos aquellos actos necesarios para continuar y dar cumplimiento a lo dispuesto en la presente ley, incluyendo, sin l<text:span text:style-name="T16">imitación</text:span> a: </text:p>
      <text:p text:style-name="P14"/>
      <text:p text:style-name="P19">a) Determinar las épocas, plazos, métodos y procedimientos de la colocación, <text:s/>oferta y emisión de los títulos de deuda pública autorizados por la presente ley. </text:p>
      <text:p text:style-name="P20">b) Prorrogar la jurisdicción en favor de tribunales extranjeros, y renunciar a oponer la defensa de inmunidad soberana, exclusivamente, respecto a reclamos en la jurisdicción que se prorrogue y en relación con los acuerdos que se suscriban y con la emisión de los títulos de deuda que se realice, de conformidad con lo previsto en la presente ley y sujeto en el caso de los títulos de deuda y el contrato de <text:span text:style-name="T16">fideicomiso</text:span> (indenture) a que se incluyan las denominadas “cláusulas de acción colectiva” y cláusula de “pari passu”, de conformidad con las prácticas y estándares habituales y actuales de los mercados internacionales de capitales. </text:p>
      <text:p text:style-name="P20">c) Acordar compromisos, declaraciones y restricciones de conformidad con las prácticas y estándares habituales y actuales para este tipo de operaciones. </text:p>
      <text:p text:style-name="P20">d) Determinar la ley aplicable a las operaciones de crédito público autorizadas por la presente ley, incluyendo leyes extranjeras y acordar otros compromisos habituales para <text:span text:style-name="T16">o</text:span>peraciones en dichos mercados, sin que, en ningún caso, se puedan modiﬁcar las condiciones de emisión establecidas en la presente ley. </text:p>
      <text:p text:style-name="P20">e) Contratar y celebrar los acuerdos y/o contratos necesarios para la implementación y seguimiento de las operaciones autorizadas por la presente ley. En el caso de la contratación de terceros que a su juicio resulten necesarios para la implementación y seguimiento de las operaciones de crédito público aquí autorizadas -ya sea en su rol de organizadores, colocadores, compradores iniciales, ﬁduciarios u otros- deberá realizarse un proceso de selección especial, exceptuado de lo establecido en el Título III Capítulo I de la Ley N° 12.510 de <text:s/><text:span text:style-name="T18">Administración</text:span>, <text:span text:style-name="T18">Eficiencia</text:span> y Control del Estado, aplicando criterios de selección adecuados, bajo <text:span text:style-name="T18">comisiones</text:span> u honorarios en condiciones de mercado, las que en <text:span text:style-name="T18">ningún</text:span> caso <text:span text:style-name="T18">podrán</text:span> superar el <text:span text:style-name="T18">cero</text:span> coma treinta por ciento (<text:span text:style-name="T18">0</text:span>,30 %) del monto de emisión. </text:p>
      <text:p text:style-name="P20"><text:span text:style-name="T18">f) Suscribir acuerdos con agentes fiduciarios, agentes de pago, agentes de </text:span><text:s/>información, agentes de custodia, agentes de registración y todo otro agente y/o acuerdo que fuera necesario para la realización y culminación de las operaciones relativas a la colocación y emisión de los títulos públicos previstas en el artículo 1 de la presente ley, incluyendo gastos y comisiones u honorarios, todo ello en condiciones de mercado. A modo meramente enunciativo, <text:span text:style-name="T19">se </text:span><text:soft-page-break/><text:span text:style-name="T19">contempla la potencial suscripción de los siguientes convenios o documentos, sin importar </text:span>nombre o denominación: carta mandato (engagement letter) o su equivalente con los intermediarios colocadores y/o compradores iniciales; contrato de compra, suscripción, colocación y/o underwriting y/o su equivalente en relación con los títulos públicos a ser emitidos; contrato de ﬁdeicomiso (indenture) relativo a la emisión de los títulos públicos; contratos con las entidades o cajas de valores, encargadas de la liquidación, clearing, y/o depósito de los títulos públicos; contrato con y/o mandato o poder a favor del agente de proceso para notiﬁcaciones en el exterior; y todo otro contrato o documento complementario vinculado o relativo a la colocación, oferta y emisión de los títulos públicos. </text:p>
      <text:p text:style-name="P20"><text:span text:style-name="T19">g) Pagar cualquier gasto necesario a fin de dar cumplimiento a</text:span> <text:span text:style-name="T19">lo previsto en </text:span>la presente ley. En este caso, dicho gasto deberá comunicarse a la Comisión que se crea mediante el artículo 7 de la presente en el plazo de cinco (5) días hábiles. </text:p>
      <text:p text:style-name="P20">h) Ceder en garantía recursos de jurisdicción provincial o provenientes del Régimen de Coparticipación Federal de la Ley N° 23.548, o el que en el futuro lo reemplace, por el monto necesario para llevar adelante las operaciones de crédito público autorizadas en el <text:s/>artículo 1 de la presente ley. </text:p>
      <text:p text:style-name="P14"/>
      <text:p text:style-name="P14"><draw:frame draw:style-name="fr1" draw:name="Marco6" text:anchor-type="paragraph" svg:width="3.263cm" svg:height="0.85cm" draw:z-index="10"><draw:text-box><table:table table:name="Tabla6" table:style-name="Tabla6"><table:table-column table:style-name="Tabla6.A"/><table:table-row table:style-name="Tabla6.1"><table:table-cell table:style-name="Tabla6.A1" office:value-type="string"><text:p text:style-name="P12">ARTÍCULO <text:span text:style-name="T20">5</text:span>.-</text:p></table:table-cell></table:table-row></table:table></draw:text-box></draw:frame>Desígnase al Ministerio de Economía como Autoridad de Aplicación de la presente, pudiendo realizar todos aquellos actos necesarios para dar cum<text:span text:style-name="T17">plimiento</text:span> a lo dis<text:span text:style-name="T17">puesto</text:span> en la <text:span text:style-name="T17">p</text:span>resente le<text:span text:style-name="T17">y</text:span>, dictar las no<text:span text:style-name="T17">rm</text:span>as com<text:span text:style-name="T17">plementarias que </text:span>establezcan las formas o condiciones a que deberán sujetarse las operatorias autorizadas, efectuar las adecuaciones presupuestarias que resulten pertinentes para dar cumplimiento a las <text:span text:style-name="T17">disposiciones mencionadas y en general a adoptar todas las medidas y resoluciones complementarias, aclaratorias o interpretativas que sean requeridas a los efectos de la emisión y colocación de los títulos de deuda y/o la obtención de préstamos.</text:span></text:p>
      <text:p text:style-name="P14"/>
      <text:p text:style-name="P14"><draw:frame draw:style-name="fr1" draw:name="Marco7" text:anchor-type="paragraph" svg:width="3.263cm" svg:height="0.85cm" draw:z-index="11"><draw:text-box><table:table table:name="Tabla7" table:style-name="Tabla7"><table:table-column table:style-name="Tabla7.A"/><table:table-row table:style-name="Tabla7.1"><table:table-cell table:style-name="Tabla7.A1" office:value-type="string"><text:p text:style-name="P12">ARTÍCULO <text:span text:style-name="T20">6</text:span>.-</text:p></table:table-cell></table:table-row></table:table></draw:text-box></draw:frame>Exímase a las operaciones comprendidas en la presente ley de todos <text:span text:style-name="T17">los</text:span> tributos provinciales, creados o a crearse, que le fueran aplicables. </text:p>
      <text:p text:style-name="P14"/>
      <text:p text:style-name="P14"><draw:frame draw:style-name="fr1" draw:name="Marco8" text:anchor-type="paragraph" svg:width="3.263cm" svg:height="0.85cm" draw:z-index="12"><draw:text-box><table:table table:name="Tabla8" table:style-name="Tabla8"><table:table-column table:style-name="Tabla8.A"/><table:table-row table:style-name="Tabla8.1"><table:table-cell table:style-name="Tabla8.A1" office:value-type="string"><text:p text:style-name="P12">ARTÍCULO <text:span text:style-name="T20">7</text:span>.-</text:p></table:table-cell></table:table-row></table:table></draw:text-box></draw:frame>Créase en el ámbito de la Honorable Legislatura Provincial, la <text:s/>Comisión Bicameral Permanente de Seguimiento y Control de la Gestión autorizada por la presente ley, la cual estará compuesta por cinco (5) Senadores y cinco (5) Diputados designados por sus respectivas Cámaras, respetando la proporción de las representaciones políticas, y que se regirá por el reglamento de funcionamiento interno que a tal efecto dicte, cuyo objeto será el <text:soft-page-break/>seguimiento, evolución y control de la Gestión autorizada por la presente ley. </text:p>
      <text:p text:style-name="P14"/>
      <text:p text:style-name="P14">La Comisión podrá solicitar información, documentación o datos a organismos nacionales, provinciales o municipales como así también a entidades <text:span text:style-name="T17">financieras</text:span> nacionales e <text:span text:style-name="T17">internacionales</text:span>, privadas o públicas; y a cualquier otro organismo que fuere necesario para el cumplimiento de sus ﬁnes. </text:p>
      <text:p text:style-name="P14"/>
      <text:p text:style-name="P14"><draw:frame draw:style-name="fr1" draw:name="Marco9" text:anchor-type="paragraph" svg:width="3.263cm" svg:height="0.85cm" draw:z-index="13"><draw:text-box><table:table table:name="Tabla9" table:style-name="Tabla9"><table:table-column table:style-name="Tabla9.A"/><table:table-row table:style-name="Tabla9.1"><table:table-cell table:style-name="Tabla9.A1" office:value-type="string"><text:p text:style-name="P12">ARTÍCULO <text:span text:style-name="T20">8</text:span>.-</text:p></table:table-cell></table:table-row></table:table></draw:text-box></draw:frame>Derógase el artículo 46 de la Ley N° 13.404, la Ley N° 13.447, como así también toda otra ley, decreto o norma que sea contraria o incompatible con las disposiciones de la presente ley. </text:p>
      <text:p text:style-name="P14"/>
      <text:p text:style-name="P14"><draw:frame draw:style-name="fr1" draw:name="Marco10" text:anchor-type="paragraph" svg:width="3.263cm" svg:height="0.85cm" draw:z-index="14"><draw:text-box><table:table table:name="Tabla10" table:style-name="Tabla10"><table:table-column table:style-name="Tabla10.A"/><table:table-row table:style-name="Tabla10.1"><table:table-cell table:style-name="Tabla10.A1" office:value-type="string"><text:p text:style-name="P12">ARTÍCULO <text:span text:style-name="T20">9</text:span>.-</text:p></table:table-cell></table:table-row></table:table></draw:text-box></draw:frame>La presente ley comenzará a regir a partir del día de su publicación. </text:p>
      <text:p text:style-name="P15"/>
      <text:p text:style-name="P8"><draw:frame draw:style-name="fr1" draw:name="Marco2" text:anchor-type="paragraph" svg:width="3.679cm" svg:height="0.85cm" draw:z-index="5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20">10</text:span>.-</text:p></table:table-cell></table:table-row></table:table></draw:text-box></draw:frame>Comuníquese al Poder Ejecutivo.</text:p>
      <text:p text:style-name="P2"/>
      <text:p text:style-name="P2"/>
      <text:p text:style-name="P10"><text:span text:style-name="T1">SALA DE SESIONES, </text:span><text:span text:style-name="T21">12</text:span> de <text:span text:style-name="T21">mayo</text:span> de 201<text:span text:style-name="T12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4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17T09:15:07.008480113</dc:date>
    <meta:print-date>2016-05-17T09:14:21.230537807</meta:print-date>
    <meta:editing-cycles>11</meta:editing-cycles>
    <meta:editing-duration>PT23M54S</meta:editing-duration>
    <meta:generator>LibreOffice/4.2.4.2$Linux_X86_64 LibreOffice_project/420m0$Build-2</meta:generator>
    <meta:document-statistic meta:table-count="10" meta:image-count="1" meta:object-count="0" meta:page-count="5" meta:paragraph-count="48" meta:word-count="1361" meta:character-count="8699" meta:non-whitespace-character-count="7343"/>
    <meta:user-defined meta:name="Información 1"/>
    <meta:user-defined meta:name="Información 2"/>
    <meta:user-defined meta:name="Información 3"/>
    <meta:user-defined meta:name="Información 4"/>
  </office:meta>
</office:document-meta>
</file>